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D9E924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4.299cm, 6.592cm, 11.144cm, 1.5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1" text:anchor-type="as-char" svg:width="15.748cm" svg:height="5.147cm" draw:z-index="0"><draw:image xlink:href="Pictures/100000000000050000000400D9E924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а Филева</meta:initial-creator>
    <meta:creation-date>2015-08-07T11:41:57.83</meta:creation-date>
    <meta:document-statistic meta:table-count="0" meta:image-count="1" meta:object-count="0" meta:page-count="1" meta:paragraph-count="1" meta:word-count="0" meta:character-count="1"/>
    <dc:date>2015-08-07T11:42:39.13</dc:date>
    <dc:creator>Яна Филева</dc:creator>
    <meta:editing-duration>PT41S</meta:editing-duration>
    <meta:editing-cycles>1</meta:editing-cycles>
    <meta:generator>OpenOffice/4.0.1$Win32 OpenOffice.org_project/401m5$Build-9714</meta:generator>
  </office:meta>
</office:document-meta>
</file>